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348cm" fo:margin-left="0.512cm" fo:margin-top="0cm" fo:margin-bottom="0cm" table:align="left" style:writing-mode="lr-tb"/>
    </style:style>
    <style:style style:name="Tabella1.A" style:family="table-column">
      <style:table-column-properties style:column-width="3.346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3.272cm"/>
    </style:style>
    <style:style style:name="Tabella1.D" style:family="table-column">
      <style:table-column-properties style:column-width="3.205cm"/>
    </style:style>
    <style:style style:name="Tabella1.E" style:family="table-column">
      <style:table-column-properties style:column-width="3.306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" style:family="table">
      <style:table-properties style:width="17.194cm" fo:margin-left="0.058cm" fo:margin-top="0cm" fo:margin-bottom="0cm" table:align="left" style:writing-mode="lr-tb"/>
    </style:style>
    <style:style style:name="Tabella2.A" style:family="table-column">
      <style:table-column-properties style:column-width="8.634cm"/>
    </style:style>
    <style:style style:name="Tabella2.B" style:family="table-column">
      <style:table-column-properties style:column-width="2.496cm"/>
    </style:style>
    <style:style style:name="Tabella2.C" style:family="table-column">
      <style:table-column-properties style:column-width="2.625cm"/>
    </style:style>
    <style:style style:name="Tabella2.D" style:family="table-column">
      <style:table-column-properties style:column-width="3.44cm"/>
    </style:style>
    <style:style style:name="Tabella2.1" style:family="table-row">
      <style:table-row-properties style:min-row-height="0.439cm" style:keep-together="true" fo:keep-together="auto"/>
    </style:style>
    <style:style style:name="Tabella2.A1" style:family="table-cell">
      <style:table-cell-properties style:vertical-align="middle" fo:padding="0cm" fo:border="0.018cm solid #00000a"/>
    </style:style>
    <style:style style:name="Tabella2.3" style:family="table-row">
      <style:table-row-properties style:min-row-height="0.499cm" style:keep-together="true" fo:keep-together="auto"/>
    </style:style>
    <style:style style:name="Tabella2.4" style:family="table-row">
      <style:table-row-properties style:min-row-height="0.49cm" style:keep-together="true" fo:keep-together="auto"/>
    </style:style>
    <style:style style:name="Tabella2.6" style:family="table-row">
      <style:table-row-properties style:min-row-height="0.482cm" style:keep-together="true" fo:keep-together="auto"/>
    </style:style>
    <style:style style:name="Tabella2.12" style:family="table-row">
      <style:table-row-properties style:min-row-height="0.457cm" style:keep-together="true" fo:keep-together="auto"/>
    </style:style>
    <style:style style:name="Tabella2.13" style:family="table-row">
      <style:table-row-properties style:min-row-height="0.524cm" style:keep-together="true" fo:keep-together="auto"/>
    </style:style>
    <style:style style:name="Tabella2.14" style:family="table-row">
      <style:table-row-properties style:min-row-height="0.473cm" style:keep-together="true" fo:keep-together="auto"/>
    </style:style>
    <style:style style:name="Tabella3" style:family="table">
      <style:table-properties style:width="16.836cm" fo:margin-left="-0.023cm" fo:margin-right="0.187cm" fo:margin-top="0cm" fo:margin-bottom="0cm" table:align="margins" style:writing-mode="lr-tb"/>
    </style:style>
    <style:style style:name="Tabella3.A" style:family="table-column">
      <style:table-column-properties style:column-width="1.843cm" style:rel-column-width="7174*"/>
    </style:style>
    <style:style style:name="Tabella3.B" style:family="table-column">
      <style:table-column-properties style:column-width="14.993cm" style:rel-column-width="5836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106cm" fo:margin-left="0cm" fo:margin-right="-0.106cm" fo:margin-top="0cm" fo:margin-bottom="0cm" table:align="margins" style:writing-mode="lr-tb"/>
    </style:style>
    <style:style style:name="Tabella4.A" style:family="table-column">
      <style:table-column-properties style:column-width="5.35cm" style:rel-column-width="20495*"/>
    </style:style>
    <style:style style:name="Tabella4.B" style:family="table-column">
      <style:table-column-properties style:column-width="4.27cm" style:rel-column-width="16360*"/>
    </style:style>
    <style:style style:name="Tabella4.C" style:family="table-column">
      <style:table-column-properties style:column-width="4.316cm" style:rel-column-width="16535*"/>
    </style:style>
    <style:style style:name="Tabella4.D" style:family="table-column">
      <style:table-column-properties style:column-width="3.17cm" style:rel-column-width="12145*"/>
    </style:style>
    <style:style style:name="Tabella4.1" style:family="table-row">
      <style:table-row-properties style:min-row-height="0.859cm" style:keep-together="false" fo:keep-together="always"/>
    </style:style>
    <style:style style:name="Tabella4.A1" style:family="table-cell">
      <style:table-cell-properties fo:padding-left="0.123cm" fo:padding-right="0.123cm" fo:padding-top="0cm" fo:padding-bottom="0cm" fo:border="0.018cm solid #00000a"/>
    </style:style>
    <style:style style:name="Tabella4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4.2" style:family="table-row">
      <style:table-row-properties style:min-row-height="1.376cm" style:keep-together="false" fo:keep-together="always"/>
    </style:style>
    <style:style style:name="Tabella4.3" style:family="table-row">
      <style:table-row-properties style:keep-together="true" fo:keep-together="auto"/>
    </style:style>
    <style:style style:name="Tabella4.A5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la5" style:family="table">
      <style:table-properties style:width="16.836cm" fo:margin-left="-0.023cm" fo:margin-right="0.187cm" fo:margin-top="0cm" fo:margin-bottom="0cm" table:align="margins" style:writing-mode="lr-tb"/>
    </style:style>
    <style:style style:name="Tabella5.A" style:family="table-column">
      <style:table-column-properties style:column-width="5.08cm" style:rel-column-width="19773*"/>
    </style:style>
    <style:style style:name="Tabella5.B" style:family="table-column">
      <style:table-column-properties style:column-width="11.756cm" style:rel-column-width="45762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4.397cm" fo:margin-left="0.046cm" fo:margin-right="2.558cm" fo:margin-top="0cm" fo:margin-bottom="0cm" table:align="margins" style:writing-mode="lr-tb"/>
    </style:style>
    <style:style style:name="Tabella6.A" style:family="table-column">
      <style:table-column-properties style:column-width="4.316cm" style:rel-column-width="19647*"/>
    </style:style>
    <style:style style:name="Tabella6.B" style:family="table-column">
      <style:table-column-properties style:column-width="0.758cm" style:rel-column-width="3456*"/>
    </style:style>
    <style:style style:name="Tabella6.C" style:family="table-column">
      <style:table-column-properties style:column-width="0.783cm" style:rel-column-width="3566*"/>
    </style:style>
    <style:style style:name="Tabella6.D" style:family="table-column">
      <style:table-column-properties style:column-width="0.781cm" style:rel-column-width="3558*"/>
    </style:style>
    <style:style style:name="Tabella6.F" style:family="table-column">
      <style:table-column-properties style:column-width="0.757cm" style:rel-column-width="3448*"/>
    </style:style>
    <style:style style:name="Tabella6.J" style:family="table-column">
      <style:table-column-properties style:column-width="0.182cm" style:rel-column-width="830*"/>
    </style:style>
    <style:style style:name="Tabella6.K" style:family="table-column">
      <style:table-column-properties style:column-width="0.577cm" style:rel-column-width="2626*"/>
    </style:style>
    <style:style style:name="Tabella6.O" style:family="table-column">
      <style:table-column-properties style:column-width="0.783cm" style:rel-column-width="3568*"/>
    </style:style>
    <style:style style:name="Tabella6.1" style:family="table-row">
      <style:table-row-properties style:keep-together="false" fo:keep-together="always"/>
    </style:style>
    <style:style style:name="Tabella6.A1" style:family="table-cell">
      <style:table-cell-properties fo:padding-left="0.123cm" fo:padding-right="0.123cm" fo:padding-top="0cm" fo:padding-bottom="0cm" fo:border="0.018cm solid #00000a"/>
    </style:style>
    <style:style style:name="Tabella6.2" style:family="table-row">
      <style:table-row-properties style:keep-together="true" fo:keep-together="auto"/>
    </style:style>
    <style:style style:name="Tabella7" style:family="table">
      <style:table-properties style:width="14.25cm" fo:margin-top="0cm" fo:margin-bottom="0cm" table:align="center" style:writing-mode="lr-tb"/>
    </style:style>
    <style:style style:name="Tabella7.A" style:family="table-column">
      <style:table-column-properties style:column-width="5.749cm"/>
    </style:style>
    <style:style style:name="Tabella7.B" style:family="table-column">
      <style:table-column-properties style:column-width="8.50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8" style:family="table">
      <style:table-properties style:width="16.813cm" fo:margin-top="0cm" fo:margin-bottom="0cm" table:align="left" style:writing-mode="lr-tb"/>
    </style:style>
    <style:style style:name="Tabella8.A" style:family="table-column">
      <style:table-column-properties style:column-width="6.316cm"/>
    </style:style>
    <style:style style:name="Tabella8.B" style:family="table-column">
      <style:table-column-properties style:column-width="10.49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0" fo:font-weight="bold" style:font-name-asian="Verdana" style:font-weight-asian="bold"/>
    </style:style>
    <style:style style:name="P5" style:family="paragraph" style:parent-style-name="List_20_Paragraph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339cm" fo:orphans="0" fo:widows="0" fo:break-before="pag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break-before="page"/>
      <style:text-properties fo:font-weight="bold" style:font-weight-asian="bold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style:line-height-at-least="0.423cm"/>
      <style:text-properties fo:font-size="12pt" style:font-size-asian="12pt" style:font-size-complex="9pt"/>
    </style:style>
    <style:style style:name="P17" style:family="paragraph" style:parent-style-name="Standard">
      <style:text-properties fo:font-size="12pt" style:font-size-asian="12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4" style:family="paragraph" style:parent-style-name="Standard">
      <style:paragraph-properties fo:line-height="0.339cm" fo:orphans="0" fo:widows="0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9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2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text-properties style:font-size-complex="8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line-height="0.339cm" fo:orphans="0" fo:widows="0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text-properties fo:font-weight="bold" style:font-weight-asian="bold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text-properties fo:font-weight="bold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size-complex="9pt" style:font-weight-complex="bold"/>
    </style:style>
    <style:style style:name="P45" style:family="paragraph" style:parent-style-name="Standard">
      <style:text-properties fo:font-size="16pt" style:font-size-asian="16pt" style:font-size-complex="16pt"/>
    </style:style>
    <style:style style:name="P46" style:family="paragraph" style:parent-style-name="Standard">
      <style:text-properties style:font-style-complex="italic" style:font-weight-complex="bold"/>
    </style:style>
    <style:style style:name="P47" style:family="paragraph" style:parent-style-name="Standard">
      <style:text-properties style:font-size-complex="9pt"/>
    </style:style>
    <style:style style:name="P48" style:family="paragraph" style:parent-style-name="Standard">
      <style:text-properties style:use-window-font-color="true" fo:background-color="transparent"/>
    </style:style>
    <style:style style:name="P49" style:family="paragraph" style:parent-style-name="Standard">
      <style:text-properties fo:font-size="10pt" style:font-size-asian="10pt"/>
    </style:style>
    <style:style style:name="P50" style:family="paragraph" style:parent-style-name="Standard">
      <style:text-properties fo:background-color="transparent"/>
    </style:style>
    <style:style style:name="P51" style:family="paragraph" style:parent-style-name="Standard">
      <style:paragraph-properties fo:margin-left="11.24cm" fo:margin-right="1.304cm" fo:line-height="0.6cm" fo:orphans="0" fo:widows="0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top="0.212cm" fo:margin-bottom="0.212cm"/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251cm" fo:margin-right="0cm" fo:margin-top="0.212cm" fo:margin-bottom="0.212cm" fo:text-indent="0cm" style:auto-text-indent="false"/>
    </style:style>
    <style:style style:name="P57" style:family="paragraph" style:parent-style-name="Standard">
      <style:paragraph-properties fo:margin-left="2.498cm" fo:margin-right="0cm" fo:text-indent="0cm" style:auto-text-indent="false"/>
    </style:style>
    <style:style style:name="P58" style:family="paragraph" style:parent-style-name="Standard">
      <style:paragraph-properties fo:margin-left="2.498cm" fo:margin-right="0cm" fo:text-indent="0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60" style:family="paragraph" style:parent-style-name="Standard">
      <style:paragraph-properties fo:margin-left="0.63cm" fo:margin-right="0cm" fo:margin-top="0.212cm" fo:margin-bottom="0.212cm" fo:text-indent="0cm" style:auto-text-indent="false"/>
    </style:style>
    <style:style style:name="P61" style:family="paragraph" style:parent-style-name="Standard">
      <style:paragraph-properties fo:margin-left="0.61cm" fo:margin-right="-0.002cm" fo:line-height="150%" fo:orphans="0" fo:widows="0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1.02cm" fo:line-height="150%" fo:orphans="0" fo:widows="0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top="0cm" fo:margin-bottom="0.282cm" fo:line-height="107%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.282cm" fo:line-height="107%"/>
    </style:style>
    <style:style style:name="P65" style:family="paragraph" style:parent-style-name="Standard">
      <style:paragraph-properties fo:margin-top="0cm" fo:margin-bottom="0.282cm" fo:line-height="107%"/>
      <style:text-properties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top="0cm" fo:margin-bottom="0.282cm" fo:line-height="107%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.049cm" fo:margin-right="1.401cm" fo:line-height="150%" fo:orphans="0" fo:widows="0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049cm" fo:margin-right="1.401cm" fo:line-height="150%" fo:orphans="0" fo:widows="0" fo:text-indent="0cm" style:auto-text-indent="false"/>
      <style:text-properties style:font-size-complex="8pt"/>
    </style:style>
    <style:style style:name="P69" style:family="paragraph" style:parent-style-name="Standard">
      <style:paragraph-properties fo:margin-left="0.049cm" fo:margin-right="-0.002cm" fo:line-height="150%" fo:orphans="0" fo:widows="0" fo:text-indent="0cm" style:auto-text-indent="false"/>
    </style:style>
    <style:style style:name="P70" style:family="paragraph" style:parent-style-name="Standard">
      <style:paragraph-properties fo:margin-left="0.049cm" fo:margin-right="-0.002cm" fo:line-height="150%" fo:orphans="0" fo:widows="0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.016cm" fo:margin-right="0.042cm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72" style:family="paragraph" style:parent-style-name="Standard">
      <style:paragraph-properties fo:margin-left="0.016cm" fo:margin-right="0.042cm" fo:orphans="0" fo:widows="0" fo:text-indent="0cm" style:auto-text-indent="false"/>
    </style:style>
    <style:style style:name="P73" style:family="paragraph" style:parent-style-name="Standard">
      <style:paragraph-properties fo:margin-left="1.261cm" fo:margin-right="0.042cm" fo:orphans="0" fo:widows="0" fo:text-indent="0cm" style:auto-text-indent="false"/>
    </style:style>
    <style:style style:name="P74" style:family="paragraph" style:parent-style-name="Standard">
      <style:paragraph-properties fo:margin-left="0.042cm" fo:margin-right="0cm" fo:text-align="center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.042cm" fo:margin-right="0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042cm" fo:margin-right="0.796cm" fo:text-align="center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1.27cm" fo:margin-right="0.042cm" fo:orphans="0" fo:widows="0" fo:text-indent="0cm" style:auto-text-indent="false"/>
    </style:style>
    <style:style style:name="P78" style:family="paragraph" style:parent-style-name="Standard">
      <style:paragraph-properties fo:margin-top="0cm" fo:margin-bottom="0cm" fo:line-height="100%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</style:style>
    <style:style style:name="P80" style:family="paragraph" style:parent-style-name="Standard">
      <style:paragraph-properties fo:margin-top="0cm" fo:margin-bottom="0cm" fo:line-height="100%"/>
      <style:text-properties style:font-style-complex="italic" style:font-weight-complex="bold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tyle-complex="italic" style:font-weight-complex="bold"/>
    </style:style>
    <style:style style:name="P8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84" style:family="paragraph" style:parent-style-name="Standard">
      <style:paragraph-properties fo:margin-left="8.742cm" fo:margin-right="1.304cm" fo:line-height="0.6cm" fo:orphans="0" fo:widows="0" fo:text-indent="1.249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0cm" fo:margin-right="1.404cm" fo:line-height="0.466cm" fo:text-align="center" style:justify-single-word="false" fo:orphans="0" fo:widows="0" fo:text-indent="0cm" style:auto-text-indent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1.304cm" fo:line-height="0.6cm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List_20_Paragraph" style:list-style-name="WWNum4">
      <style:paragraph-properties fo:margin-left="1.249cm" fo:margin-right="0cm" fo:text-indent="-1.27cm" style:auto-text-indent="false" fo:break-before="pag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Heading_20_2">
      <style:paragraph-properties fo:margin-left="0cm" fo:margin-right="0cm" fo:text-indent="0cm" style:auto-text-indent="false"/>
      <style:text-properties fo:font-size="10pt" style:font-size-asian="10pt"/>
    </style:style>
    <style:style style:name="P89" style:family="paragraph" style:parent-style-name="Standard" style:master-page-name="Standard">
      <style:paragraph-properties fo:text-align="center" style:justify-single-word="false" style:page-number="auto" fo:padding="0cm" fo:border="none"/>
      <style:text-properties fo:color="#000000" style:font-name-asian="Verdana"/>
    </style:style>
    <style:style style:name="P90" style:family="paragraph" style:parent-style-name="Standard" style:list-style-name="WWNum8"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 style:list-style-name="WWNum9">
      <style:text-properties fo:font-size="11pt" style:font-size-asian="11pt" style:font-size-complex="11pt"/>
    </style:style>
    <style:style style:name="P92" style:family="paragraph" style:parent-style-name="Standard" style:list-style-name="WWNum13">
      <style:text-properties fo:font-size="11pt" style:font-size-asian="11pt" style:font-weight-complex="bold"/>
    </style:style>
    <style:style style:name="P93" style:family="paragraph" style:parent-style-name="Standard" style:list-style-name="WWNum12">
      <style:text-properties fo:font-size="11pt" style:font-size-asian="11pt"/>
    </style:style>
    <style:style style:name="P94" style:family="paragraph" style:parent-style-name="Standard" style:list-style-name="WWNum9"/>
    <style:style style:name="P95" style:family="paragraph" style:parent-style-name="Standard" style:list-style-name="WWNum1"/>
    <style:style style:name="P96" style:family="paragraph" style:parent-style-name="Standard" style:list-style-name="WWNum2"/>
    <style:style style:name="P97" style:family="paragraph" style:parent-style-name="Standard" style:list-style-name="WWNum3"/>
    <style:style style:name="P98" style:family="paragraph" style:parent-style-name="Standard" style:list-style-name="WWNum3">
      <style:paragraph-properties>
        <style:tab-stops>
          <style:tab-stop style:position="1.134cm"/>
        </style:tab-stops>
      </style:paragraph-properties>
    </style:style>
    <style:style style:name="P99" style:family="paragraph" style:parent-style-name="Standard" style:list-style-name="WWNum7">
      <style:paragraph-properties fo:margin-left="0.616cm" fo:margin-right="0cm" fo:text-indent="-0.499cm" style:auto-text-indent="false">
        <style:tab-stops>
          <style:tab-stop style:position="0.616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WWNum7">
      <style:paragraph-properties fo:margin-left="0.616cm" fo:margin-right="0cm" fo:text-indent="-0.499cm" style:auto-text-indent="false">
        <style:tab-stops>
          <style:tab-stop style:position="0.616cm"/>
        </style:tab-stops>
      </style:paragraph-properties>
    </style:style>
    <style:style style:name="P101" style:family="paragraph" style:parent-style-name="Standard" style:list-style-name="WWNum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02" style:family="paragraph" style:parent-style-name="Standard" style:list-style-name="WWNum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 style:list-style-name="WWNum5">
      <style:paragraph-properties fo:margin-left="1.884cm" fo:margin-right="0cm" fo:text-indent="0cm" style:auto-text-indent="false">
        <style:tab-stops>
          <style:tab-stop style:position="1.884cm"/>
        </style:tab-stops>
      </style:paragraph-properties>
      <style:text-properties fo:font-size="11pt" style:font-size-asian="11pt"/>
    </style:style>
    <style:style style:name="P104" style:family="paragraph" style:parent-style-name="Standard" style:list-style-name="WWNum5">
      <style:paragraph-properties fo:margin-left="1.884cm" fo:margin-right="0cm" fo:text-indent="0cm" style:auto-text-indent="false">
        <style:tab-stops>
          <style:tab-stop style:position="1.884cm"/>
        </style:tab-stops>
      </style:paragraph-properties>
    </style:style>
    <style:style style:name="P105" style:family="paragraph" style:parent-style-name="Standard" style:list-style-name="WWNum5">
      <style:paragraph-properties fo:margin-left="1.884cm" fo:margin-right="0cm" fo:margin-top="0.212cm" fo:margin-bottom="0.212cm" fo:text-indent="0cm" style:auto-text-indent="false">
        <style:tab-stops>
          <style:tab-stop style:position="1.884cm"/>
        </style:tab-stops>
      </style:paragraph-properties>
      <style:text-properties fo:font-size="11pt" style:font-size-asian="11pt"/>
    </style:style>
    <style:style style:name="P106" style:family="paragraph" style:parent-style-name="Standard" style:list-style-name="WWNum6">
      <style:paragraph-properties fo:margin-top="0.212cm" fo:margin-bottom="0.212cm"/>
      <style:text-properties fo:font-size="11pt" style:font-size-asian="11pt"/>
    </style:style>
    <style:style style:name="P107" style:family="paragraph" style:parent-style-name="Standard" style:list-style-name="WWNum10">
      <style:paragraph-properties fo:margin-left="1.752cm" fo:margin-right="0cm" fo:margin-top="0.212cm" fo:margin-bottom="0.212cm" fo:text-indent="0cm" style:auto-text-indent="false"/>
      <style:text-properties fo:font-size="11pt" style:font-size-asian="11pt"/>
    </style:style>
    <style:style style:name="P108" style:family="paragraph" style:parent-style-name="Standard" style:list-style-name="WWNum11">
      <style:paragraph-properties fo:margin-left="0.501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09" style:family="paragraph" style:parent-style-name="Standard" style:list-style-name="WWNum11">
      <style:paragraph-properties fo:margin-left="0.501cm" fo:margin-right="0cm" fo:margin-top="0.212cm" fo:margin-bottom="0.212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10" style:family="paragraph" style:parent-style-name="Standard" style:list-style-name="WWNum14">
      <style:paragraph-properties fo:margin-left="0.61cm" fo:margin-right="-0.002cm" fo:line-height="150%" fo:orphans="0" fo:widows="0" fo:text-indent="0cm" style:auto-text-indent="false"/>
      <style:text-properties fo:font-size="11pt" style:font-size-asian="11pt"/>
    </style:style>
    <style:style style:name="P111" style:family="paragraph" style:parent-style-name="Standard" style:list-style-name="WWNum14">
      <style:paragraph-properties fo:margin-left="0.61cm" fo:margin-right="-0.002cm" fo:line-height="150%" fo:orphans="0" fo:widows="0" fo:text-indent="0cm" style:auto-text-indent="false"/>
    </style:style>
    <style:style style:name="P112" style:family="paragraph" style:parent-style-name="Standard" style:list-style-name="WWNum14">
      <style:paragraph-properties fo:margin-left="0cm" fo:margin-right="-0.002cm" fo:line-height="150%" fo:orphans="0" fo:widows="0" fo:text-indent="0cm" style:auto-text-indent="false"/>
    </style:style>
    <style:style style:name="P113" style:family="paragraph">
      <style:paragraph-properties fo:text-align="start"/>
    </style:style>
    <style:style style:name="T1" style:family="text">
      <style:text-properties fo:color="#000000" style:font-name-asian="Verdana"/>
    </style:style>
    <style:style style:name="T2" style:family="text">
      <style:text-properties fo:color="#000000" fo:font-style="italic" style:font-name-asian="Verdana" style:font-style-asian="italic"/>
    </style:style>
    <style:style style:name="T3" style:family="text">
      <style:text-properties fo:color="#000000" fo:language="en" fo:country="US" fo:font-style="italic" style:font-name-asian="Verdana" style:font-style-asian="italic"/>
    </style:style>
    <style:style style:name="T4" style:family="text">
      <style:text-properties fo:color="#000000" fo:language="en" fo:country="US" fo:font-weight="bold" style:font-name-asian="Verdana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432ff" fo:language="en" fo:country="US" style:text-underline-style="solid" style:text-underline-width="auto" style:text-underline-color="font-color" style:font-name-asian="Verdana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font-size="12pt" style:font-size-asian="12pt" style:font-name-complex="Arial2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-complex="Arial2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style:font-size-complex="8pt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fo:font-weight="bold" style:font-weight-asian="bold" style:font-name-complex="Arial2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size-complex="9pt"/>
    </style:style>
    <style:style style:name="T23" style:family="text">
      <style:text-properties style:font-name="Times New Roman" fo:font-size="12pt" style:font-size-asian="12pt" style:font-name-complex="Times New Roman2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25" style:family="text">
      <style:text-properties style:use-window-font-color="true" fo:background-color="#ffffff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Istituto di Istruzione Secondaria Superiore</text:p>
      <text:p text:style-name="P3"><text:span text:style-name="T1"><text:s/>“</text:span><text:span text:style-name="T2">J. M. Keynes</text:span><text:span text:style-name="T1">”</text:span></text:p>
      <text:p text:style-name="P4">Via Bondanello, 30 <text:s/>- <text:s/>40013 CASTEL MAGGIORE (BO)</text:p>
      <text:p text:style-name="P3"><text:span text:style-name="T1"><text:s/></text:span><text:span text:style-name="T3">C.F. 92001280376 <text:s/>- Tel. 0514177611 - Fax <text:s/>051712435</text:span></text:p>
      <text:p text:style-name="P3"><text:span text:style-name="T4">e-mail: </text:span><text:a xlink:type="simple" xlink:href="mailto:segreteria@keynes.scuole.bo.it" text:style-name="Internet_20_link" text:visited-style-name="Visited_20_Internet_20_Link"><text:span text:style-name="T6">segreteria@keynes.scuole.bo.it</text:span></text:a><text:span text:style-name="T4"> - web: </text:span><text:span text:style-name="T6">http://keynes.scuole.bo.it</text:span></text:p>
      <text:p text:style-name="P51"/>
      <text:p text:style-name="P86">Programma <text:s/>Educativo Personalizzato<text:tab/><text:tab/><text:tab/><text:span text:style-name="T9"> <text:s/></text:span><text:span text:style-name="T11">A.S. _____________</text:span></text:p>
      <text:p text:style-name="P84"/>
      <text:p text:style-name="P18"/>
      <text:p text:style-name="P18"/>
      <text:p text:style-name="Standard"><text:span text:style-name="T12">1)</text:span><text:span text:style-name="T9"> </text:span><text:span text:style-name="T12">SCHEDA DATI<text:tab/>(a cura del Coordinatore di Classe)<text:tab/> <text:s text:c="9"/></text:span><text:span text:style-name="T12"><text:tab/><text:tab/><text:tab/><text:tab/></text:span><text:span text:style-name="T13"><text:tab/><text:tab/><text:tab/></text:span></text:p>
      <text:p text:style-name="P52">Cognome _______________________________ <text:s text:c="3"/>Nome_________________________________</text:p>
      <text:p text:style-name="P52">Data di nascita__________________________</text:p>
      <text:p text:style-name="P52">Iscritto all’Istituto Superiore__________________________________________________</text:p>
      <text:list xml:id="list1255275301175276641" text:style-name="WWNum8">
        <text:list-item>
          <text:p text:style-name="P90">Dati personali</text:p>
        </text:list-item>
      </text:list>
      <text:list xml:id="list2981543514712998266" text:style-name="WWNum9">
        <text:list-item>
          <text:p text:style-name="P91">nazionalità _____________________________</text:p>
        </text:list-item>
        <text:list-item>
          <text:p text:style-name="P91">nato in Italia <text:s/><text:tab/><text:tab/><text:tab/><text:tab/>SÌ <text:s text:c="9"/>NO</text:p>
        </text:list-item>
        <text:list-item>
          <text:p text:style-name="P91">se NON nato in Italia </text:p>
          <text:list>
            <text:list-item>
              <text:p text:style-name="P91">neo-arrivato <text:s/><text:tab/><text:tab/><text:tab/>SÌ <text:s text:c="8"/>NO</text:p>
            </text:list-item>
            <text:list-item>
              <text:p text:style-name="P91">data di arrivo in Italia <text:s text:c="2"/>_________________</text:p>
            </text:list-item>
          </text:list>
        </text:list-item>
      </text:list>
      <text:p text:style-name="P6"/>
      <text:p text:style-name="P55">Composizione del nucleo familiar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Data di nascita </text:p>
          </table:table-cell>
          <table:table-cell table:style-name="Tabella1.A1" office:value-type="string">
            <text:p text:style-name="P22">Domicilio</text:p>
          </table:table-cell>
          <table:table-cell table:style-name="Tabella1.A1" office:value-type="string">
            <text:p text:style-name="P22">Titolo di studio</text:p>
          </table:table-cell>
          <table:table-cell table:style-name="Tabella1.A1" office:value-type="string">
            <text:p text:style-name="P22">Professione</text:p>
          </table:table-cell>
        </table:table-row>
        <table:table-row table:style-name="Tabella1.1">
          <table:table-cell table:style-name="Tabella1.A1" office:value-type="string">
            <text:p text:style-name="P22">Padre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>Madre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>Fratelli/sorelle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7417315896989473297" text:style-name="WWNum7">
              <text:list-item>
                <text:p text:style-name="P99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1338126526" text:continue-numbering="true" text:style-name="WWNum7">
              <text:list-item>
                <text:p text:style-name="P99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37521951" text:continue-numbering="true" text:style-name="WWNum7">
              <text:list-item>
                <text:p text:style-name="P99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2159956386" text:continue-numbering="true" text:style-name="WWNum7">
              <text:list-item>
                <text:p text:style-name="P99"/>
              </text:list-item>
            </text:list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list xml:id="list2064645114" text:continue-numbering="true" text:style-name="WWNum7">
              <text:list-item>
                <text:p text:style-name="P100"/>
              </text:list-item>
            </text:list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P53"/>
      <text:list xml:id="list5657521892267741352" text:style-name="WWNum4">
        <text:list-item>
          <text:p text:style-name="P101">Livello di integrazione scolastica</text:p>
        </text:list-item>
      </text:list>
      <text:list xml:id="list7136630183895026010" text:style-name="WWNum13">
        <text:list-item>
          <text:p text:style-name="P92">livello di integrazione nel gruppo classe <text:s text:c="4"/><text:tab/><text:tab/>scarsa <text:tab/><text:tab/>sufficiente<text:tab/>buona</text:p>
        </text:list-item>
        <text:list-item>
          <text:p text:style-name="P92">partecipazione della famiglia alla vita scolastica<text:tab/><text:tab/>scarsa <text:tab/><text:tab/>sufficiente <text:tab/>buona</text:p>
        </text:list-item>
      </text:list>
      <text:p text:style-name="P53"/>
      <text:list xml:id="list43413625" text:continue-list="list5657521892267741352" text:style-name="WWNum4">
        <text:list-item>
          <text:p text:style-name="P102">storia scolastica dello studente</text:p>
        </text:list-item>
      </text:list>
      <text:list xml:id="list249589895" text:continue-list="list2981543514712998266" text:style-name="WWNum9">
        <text:list-item>
          <text:p text:style-name="P94"><text:span text:style-name="T14">percorso scolastico svolto interamente in Italia<text:tab/><text:tab/><text:tab/></text:span><text:span text:style-name="T15">SÌ</text:span> <text:s text:c="10"/>NO</text:p>
        </text:list-item>
      </text:list>
      <text:list xml:id="list4354360558747372048" text:style-name="WWNum12">
        <text:list-item>
          <text:p text:style-name="P93">se NO </text:p>
        </text:list-item>
      </text:list>
      <text:list xml:id="list200669314280241966" text:style-name="WWNum5">
        <text:list-item>
          <text:p text:style-name="P103">scuole e classi frequentate nel Paese di origine.</text:p>
        </text:list-item>
      </text:list>
      <text:p text:style-name="P56">_______________________________________________________________________________</text:p>
      <text:p text:style-name="P56">_______________________________________________________________________________</text:p>
      <text:p text:style-name="P56">_______________________________________________________________________________</text:p>
      <text:p text:style-name="P56">_______________________________________________________________________________</text:p>
      <text:list xml:id="list1563037174" text:continue-numbering="true" text:style-name="WWNum5">
        <text:list-item>
          <text:p text:style-name="P103">località, scuola e classe eventualmente frequentate in precedenza in Italia (I ciclo)</text:p>
        </text:list-item>
      </text:list>
      <text:p text:style-name="P56">_______________________________________________________________________________</text:p>
      <text:p text:style-name="P56">_______________________________________________________________________________</text:p>
      <text:p text:style-name="P56"><text:soft-page-break/>_______________________________________________________________________________</text:p>
      <text:p text:style-name="P56">_______________________________________________________________________________</text:p>
      <text:list xml:id="list539564167" text:continue-list="list43413625" text:style-name="WWNum4">
        <text:list-item>
          <text:p text:style-name="P101">Situazione linguistica</text:p>
        </text:list-item>
      </text:list>
      <text:p text:style-name="P54"/>
      <text:list xml:id="list372747988" text:continue-list="list1563037174" text:style-name="WWNum5">
        <text:list-item>
          <text:p text:style-name="P103">lingua d’origine________________________________________________________</text:p>
        </text:list-item>
        <text:list-item>
          <text:p text:style-name="P105">pratiche linguistiche quotidiane</text:p>
        </text:list-item>
      </text:list>
      <text:list xml:id="list2806016575409410008" text:style-name="WWNum6">
        <text:list-item>
          <text:p text:style-name="P106">lingua usata dallo studente per comunicare</text:p>
        </text:list-item>
        <text:list-item>
          <text:p text:style-name="P106">con i genitori___________________________________________________________</text:p>
        </text:list-item>
        <text:list-item>
          <text:p text:style-name="P106">con i fratelli_____________________________________________________________</text:p>
        </text:list-item>
        <text:list-item>
          <text:p text:style-name="P106">con altri________________________________________________________________</text:p>
        </text:list-item>
      </text:list>
      <text:p text:style-name="P21"/>
      <text:list xml:id="list1306870517" text:continue-list="list372747988" text:style-name="WWNum5">
        <text:list-item>
          <text:p text:style-name="P104"><text:span text:style-name="T14">lo studente segue corsi di mantenimento della lingua d’origine in Italia?</text:span><text:span text:style-name="T17"><text:tab/></text:span><text:span text:style-name="T15">SÌ</text:span><text:span text:style-name="T14"> <text:tab/>NO <text:s text:c="35"/></text:span></text:p>
        </text:list-item>
      </text:list>
      <text:p text:style-name="P58"/>
      <text:p text:style-name="P59">Se sì, da chi sono organizzati, in quale sede, con quali orari?</text:p>
      <text:p text:style-name="P53">__________________________________________________________________________________</text:p>
      <text:p text:style-name="P60">__________________________________________________________________________________</text:p>
      <text:list xml:id="list851272203" text:continue-numbering="true" text:style-name="WWNum5">
        <text:list-item>
          <text:p text:style-name="P103">altre lingue conosciute</text:p>
        </text:list-item>
      </text:list>
      <text:list xml:id="list3672309241180171306" text:style-name="WWNum10">
        <text:list-item>
          <text:p text:style-name="P107">quali?________________________________________________________________</text:p>
        </text:list-item>
        <text:list-item>
          <text:p text:style-name="P107">livello di conoscenza___________________________________________________</text:p>
        </text:list-item>
      </text:list>
      <text:p text:style-name="P59"/>
      <text:p text:style-name="P21">Durante la frequenza della scuola secondaria di I grado, è stata attivata per l’alunno/a una programmazione individualizzata?</text:p>
      <text:p text:style-name="P21"/>
      <text:p text:style-name="P57"><text:span text:style-name="T15">SÌ</text:span><text:span text:style-name="T14"> <text:s text:c="40"/>NO</text:span></text:p>
      <text:p text:style-name="P58"/>
      <text:p text:style-name="P21">Si è fatto ricorso a stato un insegnante “facilitatore”?</text:p>
      <text:p text:style-name="P21"/>
      <text:p text:style-name="P57"><text:span text:style-name="T15">SÌ</text:span><text:span text:style-name="T14"> <text:s text:c="40"/>NO<text:tab/><text:tab/><text:tab/>INFORMAZIONE NON PERVENUTA</text:span></text:p>
      <text:p text:style-name="P58"/>
      <text:p text:style-name="P21">Se sì:</text:p>
      <text:list xml:id="list2696031764856983687" text:style-name="WWNum11">
        <text:list-item>
          <text:p text:style-name="P108">per quante ore settimanali?</text:p>
        </text:list-item>
        <text:list-item>
          <text:p text:style-name="P109">in quali materie? ____________________________________________________________________</text:p>
        </text:list-item>
      </text:list>
      <text:p text:style-name="P52"/>
      <text:p text:style-name="P22">L’alunno/a è stato seguito/a da un mediatore culturale? </text:p>
      <text:p text:style-name="P22"/>
      <text:p text:style-name="P57"><text:span text:style-name="T15">SÌ</text:span><text:span text:style-name="T14"> <text:s text:c="40"/>NO<text:tab/><text:tab/><text:tab/>INFORMAZIONE NON PERVENUTA</text:span></text:p>
      <text:p text:style-name="P22"><text:s text:c="2"/><text:tab/><text:tab/></text:p>
      <text:p text:style-name="P58"/>
      <text:p text:style-name="P17">L’alunno ha seguito corsi di insegnamento di italiano L2?<text:tab/><text:tab/></text:p>
      <text:p text:style-name="Standard"/>
      <text:p text:style-name="Standard"><text:span text:style-name="T10">S</text:span><text:span text:style-name="T15">Ì</text:span><text:span text:style-name="T14"> <text:s text:c="41"/>NO<text:tab/><text:tab/><text:tab/><text:tab/>INFORMAZIONE NON PERVENUTA</text:span></text:p>
      <text:p text:style-name="Standard">Se sì, </text:p>
      <text:list xml:id="list1537094007" text:continue-list="list851272203" text:style-name="WWNum5">
        <text:list-item>
          <text:p text:style-name="P103">Interni</text:p>
        </text:list-item>
        <text:list-item>
          <text:p text:style-name="P103">Esterni </text:p>
        </text:list-item>
      </text:list>
      <text:p text:style-name="Standard"/>
      <text:p text:style-name="P22">Se esterni: presso quale ente o organizzazione?_______________________________________________</text:p>
      <text:p text:style-name="P22"/>
      <text:p text:style-name="Standard"><text:span text:style-name="T15">Per la Valutazione finale si è fatto riferimento ad </text:span><text:span text:style-name="T16">obiettivi minimi</text:span><text:span text:style-name="T15">?<text:tab/>SÌ<text:tab/>NO</text:span></text:p>
      <text:p text:style-name="P22"/>
      <text:p text:style-name="Standard"><text:span text:style-name="T15">Se sì, specificare per </text:span><text:span text:style-name="T16">quali materie: _______________________________________________________</text:span></text:p>
      <text:p text:style-name="P31"/>
      <text:list xml:id="list451936739" text:continue-list="list539564167" text:style-name="WWNum4">
        <text:list-item>
          <text:p text:style-name="P87">Carriera scolastica</text:p>
        </text:list-item>
      </text:list>
      <text:p text:style-name="P5"/>
      <text:list xml:id="list437677231185306938" text:style-name="WWNum14">
        <text:list-item>
          <text:p text:style-name="P110">all'estero: n° anni di frequenza scolastica e titoli di studio __________________________________________________________________________________</text:p>
        </text:list-item>
      </text:list>
      <text:p text:style-name="P61"/>
      <text:list xml:id="list792347434" text:continue-numbering="true" text:style-name="WWNum14">
        <text:list-item>
          <text:p text:style-name="P111"><text:span text:style-name="T15">eventuali annotazioni sul sistema scolastico di provenienza </text:span><text:span text:style-name="T14">____________________________________________________________________________________</text:span></text:p>
        </text:list-item>
      </text:list>
      <text:p text:style-name="P62"/>
      <text:list xml:id="list1178462691" text:continue-numbering="true" text:style-name="WWNum14">
        <text:list-item>
          <text:p text:style-name="P112">scuole frequentate in Italia e titoli di studio conseguiti <text:span text:style-name="T14">____________________________________________________________________________________</text:span></text:p>
        </text:list-item>
      </text:list>
      <text:p text:style-name="P32"/>
      <text:p text:style-name="P23">Valutazione ultimo anno di studi: <text:s text:c="2"/>VOTO <text:s/>_____</text:p>
      <text:p text:style-name="P23"/>
      <text:p text:style-name="P63"/>
      <text:p text:style-name="P85">PROBLEMI RILEVATI</text:p>
      <text:p text:style-name="P67"/>
      <text:p text:style-name="P70">Relazionali (desumibili da allegato A). _______________________________________________________________________________________</text:p>
      <text:p text:style-name="P70"/>
      <text:p text:style-name="P69"><text:span text:style-name="T15">Linguistici desumibili da allegato A e TEST D’INGRESSO</text:span><text:span text:style-name="T18"> ________________________________________________________________________________________________</text:span></text:p>
      <text:p text:style-name="P33"/>
      <text:p text:style-name="Standard">VALUTAZIONE DELLE COMPETENZE IN INGRESSO</text:p>
      <text:p text:style-name="Standard">Esito del test d’ingresso <text:s text:c="3"/>v. scheda Allegato B</text:p>
      <text:p text:style-name="P6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1"/>
          </table:table-cell>
          <table:table-cell table:style-name="Tabella2.A1" office:value-type="string">
            <text:p text:style-name="P41">Inadeguata</text:p>
          </table:table-cell>
          <table:table-cell table:style-name="Tabella2.A1" office:value-type="string">
            <text:p text:style-name="P41">Parzialmente Adeguata</text:p>
          </table:table-cell>
          <table:table-cell table:style-name="Tabella2.A1" office:value-type="string">
            <text:p text:style-name="P41">Adeguata</text:p>
          </table:table-cell>
        </table:table-row>
        <table:table-row table:style-name="Tabella2.1">
          <table:table-cell table:style-name="Tabella2.A1" office:value-type="string">
            <text:p text:style-name="P72"><text:span text:style-name="T19"><text:s/></text:span><text:span text:style-name="T5">Comprensione orale: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3">
          <table:table-cell table:style-name="Tabella2.A1" office:value-type="string">
            <text:p text:style-name="P73"><text:span text:style-name="T19"><text:s/></text:span>linguaggio quotidiano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4">
          <table:table-cell table:style-name="Tabella2.A1" office:value-type="string">
            <text:p text:style-name="P73"><text:span text:style-name="T19"><text:s/></text:span>istruzioni di lavoro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3">
          <table:table-cell table:style-name="Tabella2.A1" office:value-type="string">
            <text:p text:style-name="P73"><text:span text:style-name="T19"><text:s/></text:span>spiegazione termini specifici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6">
          <table:table-cell table:style-name="Tabella2.A1" office:value-type="string">
            <text:p text:style-name="P32"><text:span text:style-name="T20"><text:s/></text:span><text:span text:style-name="T5">Capacità comunicativa espressione orale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4">
          <table:table-cell table:style-name="Tabella2.A1" office:value-type="string">
            <text:p text:style-name="P73"><text:span text:style-name="T19"><text:s/></text:span>linguaggio quotidiano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6">
          <table:table-cell table:style-name="Tabella2.A1" office:value-type="string">
            <text:p text:style-name="P73"><text:span text:style-name="T19"><text:s/></text:span>utilizzo termini specifici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6">
          <table:table-cell table:style-name="Tabella2.A1" office:value-type="string">
            <text:p text:style-name="P72"><text:span text:style-name="T19"><text:s/></text:span><text:span text:style-name="T5">Comprensione del testo scritto</text:span>: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4">
          <table:table-cell table:style-name="Tabella2.A1" office:value-type="string">
            <text:p text:style-name="P77"><text:span text:style-name="T19"><text:s/></text:span>Manuale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4">
          <table:table-cell table:style-name="Tabella2.A1" office:value-type="string">
            <text:p text:style-name="P73"><text:span text:style-name="T19"><text:s/></text:span>testo letterario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12">
          <table:table-cell table:style-name="Tabella2.A1" office:value-type="string">
            <text:p text:style-name="P72"><text:span text:style-name="T20"><text:s/></text:span><text:span text:style-name="T5">Scrittura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3">
          <table:table-cell table:style-name="Tabella2.A1" office:value-type="string">
            <text:p text:style-name="P73"><text:span text:style-name="T19"><text:s/></text:span>uso del lessico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4"></text:p>
          </table:table-cell>
        </table:table-row>
        <table:table-row table:style-name="Tabella2.14">
          <table:table-cell table:style-name="Tabella2.A1" office:value-type="string">
            <text:p text:style-name="P72"><text:span text:style-name="T20"><text:s/></text:span><text:span text:style-name="T5">Competenze grammaticali sintattiche</text:span></text:p>
          </table:table-cell>
          <table:table-cell table:style-name="Tabella2.A1" office:value-type="string">
            <text:p text:style-name="P76"></text:p>
          </table:table-cell>
          <table:table-cell table:style-name="Tabella2.A1" office:value-type="string">
            <text:p text:style-name="P35"></text:p>
          </table:table-cell>
          <table:table-cell table:style-name="Tabella2.A1" office:value-type="string">
            <text:p text:style-name="P75"></text:p>
          </table:table-cell>
        </table:table-row>
      </table:table>
      <text:p text:style-name="P36"/>
      <text:p text:style-name="P24">Altro: _</text:p>
      <text:p text:style-name="P36"/>
      <text:p text:style-name="P36"/>
      <text:p text:style-name="P36"/>
      <text:p text:style-name="P36"/>
      <text:p text:style-name="P36"/>
      <text:p text:style-name="P64"/>
      <text:p text:style-name="P10">2) PROBLEMI RILEVATI NEL CORSO DELL’ANNO SCOLASTICO</text:p>
      <text:p text:style-name="P24"/>
      <text:p text:style-name="P25">[sezione a cura del Consiglio di Classe, si chiede di compilare solo se ritenuto necessario; riportare la data di ogni eventuale rilevazione]</text:p>
      <text:p text:style-name="P37"/>
      <text:p text:style-name="P3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1">Data</text:p>
          </table:table-cell>
          <table:table-cell table:style-name="Tabella3.A1" office:value-type="string">
            <text:p text:style-name="P81">Problemi rilevati</text:p>
          </table:table-cell>
        </table:table-row>
        <table:table-row table:style-name="Tabella3.1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5"/>
      <text:p text:style-name="P7"><text:span text:style-name="T12">3</text:span><text:span text:style-name="T21">) </text:span><text:span text:style-name="T12">CONOSCENZA DELLA LINGUA ITALIANA</text:span><text:span text:style-name="T9"> </text:span></text:p>
      <text:p text:style-name="Standard">(a cura del docente di Italiano dopo una prima fase di osservazione)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40"/>
            <text:p text:style-name="P40"/>
            <text:p text:style-name="P40">Comprensione orale:</text:p>
            <text:p text:style-name="Standard"/>
            <text:p text:style-name="Standard">Linguaggio quotidiano <text:s text:c="10"/></text:p>
            <text:p text:style-name="Standard"/>
            <text:p text:style-name="Standard">Istruzioni di lavoro <text:s text:c="17"/></text:p>
            <text:p text:style-name="Standard"/>
            <text:p text:style-name="Standard">Spiegazioni di termini specifici</text:p>
          </table:table-cell>
          <table:table-cell table:style-name="Tabella4.B1" office:value-type="string">
            <text:p text:style-name="P42">Inadeguate</text:p>
          </table:table-cell>
          <table:table-cell table:style-name="Tabella4.B1" office:value-type="string">
            <text:p text:style-name="P42">Parzialmente adeguate</text:p>
          </table:table-cell>
          <table:table-cell table:style-name="Tabella4.B1" office:value-type="string">
            <text:p text:style-name="P42">Adeguate</text:p>
          </table:table-cell>
        </table:table-row>
        <table:table-row table:style-name="Tabella4.2">
          <table:covered-table-cell/>
          <table:table-cell table:style-name="Tabella4.A1" office:value-type="string">
            <text:p text:style-name="P34"/>
            <text:p text:style-name="P34"/>
            <text:p text:style-name="P34"><draw:control text:anchor-type="as-char" draw:z-index="0" draw:style-name="gr1" draw:text-style-name="P113" svg:width="0.354cm" svg:height="0.354cm" draw:control="control1"/></text:p>
            <text:p text:style-name="P34"><text:bookmark-start text:name="Controllo7"/></text:p>
            <text:p text:style-name="P34"><draw:control text:anchor-type="as-char" draw:z-index="1" draw:style-name="gr1" draw:text-style-name="P113" svg:width="0.354cm" svg:height="0.354cm" draw:control="control2"/><text:bookmark-end text:name="Controllo7"/></text:p>
            <text:p text:style-name="P34"><text:bookmark-start text:name="Controllo10"/></text:p>
            <text:p text:style-name="P34"><draw:control text:anchor-type="as-char" draw:z-index="2" draw:style-name="gr1" draw:text-style-name="P113" svg:width="0.354cm" svg:height="0.354cm" draw:control="control3"/><text:bookmark-end text:name="Controllo10"/></text:p>
          </table:table-cell>
          <table:table-cell table:style-name="Tabella4.A1" office:value-type="string">
            <text:p text:style-name="P34"/>
            <text:p text:style-name="P34"/>
            <text:p text:style-name="P34"><draw:control text:anchor-type="as-char" draw:z-index="3" draw:style-name="gr1" draw:text-style-name="P113" svg:width="0.354cm" svg:height="0.354cm" draw:control="control4"/></text:p>
            <text:p text:style-name="P34"><text:bookmark-start text:name="Controllo8"/></text:p>
            <text:p text:style-name="P34"><draw:control text:anchor-type="as-char" draw:z-index="4" draw:style-name="gr1" draw:text-style-name="P113" svg:width="0.354cm" svg:height="0.354cm" draw:control="control5"/><text:bookmark-end text:name="Controllo8"/></text:p>
            <text:p text:style-name="P34"><text:bookmark-start text:name="Controllo11"/></text:p>
            <text:p text:style-name="P34"><draw:control text:anchor-type="as-char" draw:z-index="5" draw:style-name="gr1" draw:text-style-name="P113" svg:width="0.354cm" svg:height="0.354cm" draw:control="control6"/><text:bookmark-end text:name="Controllo11"/></text:p>
          </table:table-cell>
          <table:table-cell table:style-name="Tabella4.A1" office:value-type="string">
            <text:p text:style-name="P34"/>
            <text:p text:style-name="P34"/>
            <text:p text:style-name="P34"><draw:control text:anchor-type="as-char" draw:z-index="6" draw:style-name="gr1" draw:text-style-name="P113" svg:width="0.354cm" svg:height="0.354cm" draw:control="control7"/></text:p>
            <text:p text:style-name="P34"/>
            <text:p text:style-name="P34"><text:bookmark-start text:name="Controllo9"/><draw:control text:anchor-type="as-char" draw:z-index="7" draw:style-name="gr1" draw:text-style-name="P113" svg:width="0.354cm" svg:height="0.354cm" draw:control="control8"/><text:bookmark-end text:name="Controllo9"/></text:p>
            <text:p text:style-name="P34"><text:bookmark-start text:name="Controllo12"/></text:p>
            <text:p text:style-name="P34"><draw:control text:anchor-type="as-char" draw:z-index="8" draw:style-name="gr1" draw:text-style-name="P113" svg:width="0.354cm" svg:height="0.354cm" draw:control="control9"/><text:bookmark-end text:name="Controllo12"/></text:p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40">Capacità comunicativa, espressione orale:</text:p>
            <text:p text:style-name="P30"/>
            <text:p text:style-name="Standard">Linguaggio quotidiano</text:p>
            <text:p text:style-name="Standard"/>
            <text:p text:style-name="Standard">Utilizzo di termini specifici</text:p>
          </table:table-cell>
          <table:table-cell table:style-name="Tabella4.A1" office:value-type="string">
            <text:p text:style-name="P34"/>
            <text:p text:style-name="Standard"/>
            <text:p text:style-name="P34"/>
            <text:p text:style-name="P34"/>
            <text:p text:style-name="P34"><draw:control text:anchor-type="as-char" draw:z-index="9" draw:style-name="gr1" draw:text-style-name="P113" svg:width="0.354cm" svg:height="0.354cm" draw:control="control10"/></text:p>
            <text:p text:style-name="P34"/>
            <text:p text:style-name="P34"><draw:control text:anchor-type="as-char" draw:z-index="10" draw:style-name="gr1" draw:text-style-name="P113" svg:width="0.354cm" svg:height="0.354cm" draw:control="control11"/></text:p>
          </table:table-cell>
          <table:table-cell table:style-name="Tabella4.A1" office:value-type="string">
            <text:p text:style-name="P34"/>
            <text:p text:style-name="P34"/>
            <text:p text:style-name="P34"/>
            <text:p text:style-name="P34"/>
            <text:p text:style-name="P34"><draw:control text:anchor-type="as-char" draw:z-index="11" draw:style-name="gr1" draw:text-style-name="P113" svg:width="0.354cm" svg:height="0.354cm" draw:control="control12"/></text:p>
            <text:p text:style-name="P34"/>
            <text:p text:style-name="P34"><draw:control text:anchor-type="as-char" draw:z-index="12" draw:style-name="gr1" draw:text-style-name="P113" svg:width="0.354cm" svg:height="0.354cm" draw:control="control13"/></text:p>
          </table:table-cell>
          <table:table-cell table:style-name="Tabella4.A1" office:value-type="string">
            <text:p text:style-name="P34"/>
            <text:p text:style-name="P34"/>
            <text:p text:style-name="P34"/>
            <text:p text:style-name="P34"/>
            <text:p text:style-name="P34"><draw:control text:anchor-type="as-char" draw:z-index="13" draw:style-name="gr1" draw:text-style-name="P113" svg:width="0.354cm" svg:height="0.354cm" draw:control="control14"/></text:p>
            <text:p text:style-name="P34"/>
            <text:p text:style-name="P34"><draw:control text:anchor-type="as-char" draw:z-index="14" draw:style-name="gr1" draw:text-style-name="P113" svg:width="0.354cm" svg:height="0.354cm" draw:control="control15"/></text:p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40">Comprensione del testo scritto:</text:p>
            <text:p text:style-name="P30"/>
            <text:p text:style-name="Standard">Manuale</text:p>
            <text:p text:style-name="Standard"/>
            <text:p text:style-name="Standard">Testo letterario</text:p>
          </table:table-cell>
          <table:table-cell table:style-name="Tabella4.A1" office:value-type="string">
            <text:p text:style-name="P34"/>
            <text:p text:style-name="P34"/>
            <text:p text:style-name="P34"><draw:control text:anchor-type="as-char" draw:z-index="15" draw:style-name="gr1" draw:text-style-name="P113" svg:width="0.354cm" svg:height="0.354cm" draw:control="control16"/></text:p>
            <text:p text:style-name="P34"/>
            <text:p text:style-name="P34"><draw:control text:anchor-type="as-char" draw:z-index="16" draw:style-name="gr1" draw:text-style-name="P113" svg:width="0.354cm" svg:height="0.354cm" draw:control="control17"/></text:p>
          </table:table-cell>
          <table:table-cell table:style-name="Tabella4.A1" office:value-type="string">
            <text:p text:style-name="P34"/>
            <text:p text:style-name="P34"/>
            <text:p text:style-name="P34"><draw:control text:anchor-type="as-char" draw:z-index="17" draw:style-name="gr1" draw:text-style-name="P113" svg:width="0.354cm" svg:height="0.354cm" draw:control="control18"/></text:p>
            <text:p text:style-name="P34"/>
            <text:p text:style-name="P34"><draw:control text:anchor-type="as-char" draw:z-index="18" draw:style-name="gr1" draw:text-style-name="P113" svg:width="0.354cm" svg:height="0.354cm" draw:control="control19"/></text:p>
          </table:table-cell>
          <table:table-cell table:style-name="Tabella4.A1" office:value-type="string">
            <text:p text:style-name="P34"/>
            <text:p text:style-name="P34"/>
            <text:p text:style-name="P34"><draw:control text:anchor-type="as-char" draw:z-index="19" draw:style-name="gr1" draw:text-style-name="P113" svg:width="0.354cm" svg:height="0.354cm" draw:control="control20"/></text:p>
            <text:p text:style-name="P34"/>
            <text:p text:style-name="P34"><draw:control text:anchor-type="as-char" draw:z-index="20" draw:style-name="gr1" draw:text-style-name="P113" svg:width="0.354cm" svg:height="0.354cm" draw:control="control21"/></text:p>
            <text:p text:style-name="P34"/>
          </table:table-cell>
        </table:table-row>
        <table:table-row table:style-name="Tabella4.3">
          <table:table-cell table:style-name="Tabella4.A5" office:value-type="string">
            <text:p text:style-name="P40">Scrittura:</text:p>
            <text:p text:style-name="P30"/>
            <text:p text:style-name="Standard">Uso del lessico</text:p>
          </table:table-cell>
          <table:table-cell table:style-name="Tabella4.A5" office:value-type="string">
            <text:p text:style-name="P34"><draw:control text:anchor-type="as-char" draw:z-index="21" draw:style-name="gr1" draw:text-style-name="P113" svg:width="0.354cm" svg:height="0.354cm" draw:control="control22"/></text:p>
          </table:table-cell>
          <table:table-cell table:style-name="Tabella4.A5" office:value-type="string">
            <text:p text:style-name="P34"><draw:control text:anchor-type="as-char" draw:z-index="22" draw:style-name="gr1" draw:text-style-name="P113" svg:width="0.354cm" svg:height="0.354cm" draw:control="control23"/></text:p>
          </table:table-cell>
          <table:table-cell table:style-name="Tabella4.A5" office:value-type="string">
            <text:p text:style-name="P34"><draw:control text:anchor-type="as-char" draw:z-index="23" draw:style-name="gr1" draw:text-style-name="P113" svg:width="0.354cm" svg:height="0.354cm" draw:control="control24"/></text:p>
          </table:table-cell>
        </table:table-row>
        <table:table-row table:style-name="Tabella4.3">
          <table:table-cell table:style-name="Tabella4.A1" office:value-type="string">
            <text:p text:style-name="P40"/>
            <text:p text:style-name="P40">Competenze grammaticali e sintattiche</text:p>
            <text:p text:style-name="P40"/>
          </table:table-cell>
          <table:table-cell table:style-name="Tabella4.B1" office:value-type="string">
            <text:p text:style-name="P34"><text:bookmark-start text:name="Controllo16"/><draw:control text:anchor-type="as-char" draw:z-index="24" draw:style-name="gr1" draw:text-style-name="P113" svg:width="0.354cm" svg:height="0.354cm" draw:control="control25"/><text:bookmark-end text:name="Controllo16"/></text:p>
          </table:table-cell>
          <table:table-cell table:style-name="Tabella4.B1" office:value-type="string">
            <text:p text:style-name="P34"><text:bookmark-start text:name="Controllo17"/><draw:control text:anchor-type="as-char" draw:z-index="25" draw:style-name="gr1" draw:text-style-name="P113" svg:width="0.354cm" svg:height="0.354cm" draw:control="control26"/><text:bookmark-end text:name="Controllo17"/></text:p>
          </table:table-cell>
          <table:table-cell table:style-name="Tabella4.B1" office:value-type="string">
            <text:p text:style-name="P34"><text:bookmark-start text:name="Controllo18"/><draw:control text:anchor-type="as-char" draw:z-index="26" draw:style-name="gr1" draw:text-style-name="P113" svg:width="0.354cm" svg:height="0.354cm" draw:control="control27"/><text:bookmark-end text:name="Controllo18"/></text:p>
          </table:table-cell>
        </table:table-row>
        <table:table-row table:style-name="Tabella4.3">
          <table:table-cell table:style-name="Tabella4.A1" office:value-type="string">
            <text:p text:style-name="Standard">Altro:</text:p>
            <text:p text:style-name="P22"/>
          </table:table-cell>
          <table:table-cell table:style-name="Tabella4.A1" office:value-type="string">
            <text:p text:style-name="P34"/>
            <text:p text:style-name="P34"><text:bookmark-start text:name="Controllo19"/><draw:control text:anchor-type="as-char" draw:z-index="27" draw:style-name="gr1" draw:text-style-name="P113" svg:width="0.354cm" svg:height="0.354cm" draw:control="control28"/><text:bookmark-end text:name="Controllo19"/></text:p>
            <text:p text:style-name="P34"><text:bookmark-start text:name="Controllo20"/></text:p>
            <text:p text:style-name="P34"><draw:control text:anchor-type="as-char" draw:z-index="28" draw:style-name="gr1" draw:text-style-name="P113" svg:width="0.354cm" svg:height="0.354cm" draw:control="control29"/><text:bookmark-end text:name="Controllo20"/></text:p>
            <text:p text:style-name="P34"><text:bookmark-start text:name="Controllo21"/></text:p>
            <text:p text:style-name="P34"><draw:control text:anchor-type="as-char" draw:z-index="29" draw:style-name="gr1" draw:text-style-name="P113" svg:width="0.354cm" svg:height="0.354cm" draw:control="control30"/><text:bookmark-end text:name="Controllo21"/></text:p>
          </table:table-cell>
          <table:table-cell table:style-name="Tabella4.A1" office:value-type="string">
            <text:p text:style-name="P34"/>
            <text:p text:style-name="P34"><draw:control text:anchor-type="as-char" draw:z-index="30" draw:style-name="gr1" draw:text-style-name="P113" svg:width="0.354cm" svg:height="0.354cm" draw:control="control31"/></text:p>
            <text:p text:style-name="P34"/>
            <text:p text:style-name="P34"><draw:control text:anchor-type="as-char" draw:z-index="31" draw:style-name="gr1" draw:text-style-name="P113" svg:width="0.354cm" svg:height="0.354cm" draw:control="control32"/></text:p>
            <text:p text:style-name="P34"/>
            <text:p text:style-name="P34"><draw:control text:anchor-type="as-char" draw:z-index="32" draw:style-name="gr1" draw:text-style-name="P113" svg:width="0.354cm" svg:height="0.354cm" draw:control="control33"/></text:p>
          </table:table-cell>
          <table:table-cell table:style-name="Tabella4.A1" office:value-type="string">
            <text:p text:style-name="P34"/>
            <text:p text:style-name="P34"><draw:control text:anchor-type="as-char" draw:z-index="33" draw:style-name="gr1" draw:text-style-name="P113" svg:width="0.354cm" svg:height="0.354cm" draw:control="control34"/></text:p>
            <text:p text:style-name="P34"/>
            <text:p text:style-name="P34"><draw:control text:anchor-type="as-char" draw:z-index="34" draw:style-name="gr1" draw:text-style-name="P113" svg:width="0.354cm" svg:height="0.354cm" draw:control="control35"/></text:p>
            <text:p text:style-name="P34"/>
            <text:p text:style-name="P34"><draw:control text:anchor-type="as-char" draw:z-index="35" draw:style-name="gr1" draw:text-style-name="P113" svg:width="0.354cm" svg:height="0.354cm" draw:control="control36"/></text:p>
          </table:table-cell>
        </table:table-row>
      </table:table>
      <text:p text:style-name="P45"/>
      <text:p text:style-name="P15"/>
      <text:p text:style-name="P19">4) OBIETTIVI TRASVERSALI E DISCIPLINARI</text:p>
      <text:p text:style-name="Standard"/>
      <text:p text:style-name="P49">Il Consiglio di classe, tenuto conto delle difficoltà rilevate, propone un intervento personalizzato nei contenuti e nei tempi, allo scopo di permettere all’alunno/a di raggiungere </text:p>
      <text:p text:style-name="Standard"/>
      <text:p text:style-name="P49"> nel corso dell’anno <text:tab/><text:tab/><text:tab/> nel corso del biennio</text:p>
      <text:p text:style-name="Standard"/>
      <text:p text:style-name="P49">i seguenti obiettivi:</text:p>
      <text:p text:style-name="Standard"/>
      <text:p text:style-name="P40">OBIETTIVI TRASVERSALI</text:p>
      <text:list xml:id="list6115667041413297028" text:style-name="WWNum1">
        <text:list-item>
          <text:p text:style-name="P95">Promuovere la capacità di relazione all’interno della classe di appartenenza </text:p>
        </text:list-item>
        <text:list-item>
          <text:p text:style-name="P95">Valorizzare l’identità culturale </text:p>
        </text:list-item>
        <text:list-item>
          <text:p text:style-name="P95">Favorire lo scambio e il confronto delle esperienze anche in ambito disciplinare </text:p>
        </text:list-item>
        <text:list-item>
          <text:p text:style-name="P95"><text:soft-page-break/>Fornire gli strumenti linguistici di base per un successo formativo</text:p>
        </text:list-item>
        <text:list-item>
          <text:p text:style-name="P95">……………………………………………………………………………………………..</text:p>
        </text:list-item>
        <text:list-item>
          <text:p text:style-name="P95">………………………………………………………………………………………………</text:p>
        </text:list-item>
      </text:list>
      <text:p text:style-name="Standard"/>
      <text:p text:style-name="P40"><text:s/>COMPETENZE </text:p>
      <text:list xml:id="list8931645885532274017" text:style-name="WWNum2">
        <text:list-item>
          <text:p text:style-name="P96">Riconoscere le strutture e il funzionamento dei meccanismi linguistici essenziali </text:p>
        </text:list-item>
        <text:list-item>
          <text:p text:style-name="P96">Comprendere e saper usare il lessico di base nella produzione orale e scritta </text:p>
        </text:list-item>
        <text:list-item>
          <text:p text:style-name="P96">Utilizzare le tecniche e le procedure di calcolo</text:p>
        </text:list-item>
        <text:list-item>
          <text:p text:style-name="P96">Saper utilizzare gli strumenti e i sussidi didattici</text:p>
        </text:list-item>
        <text:list-item>
          <text:p text:style-name="P96">……………………………………………………………………………………………….</text:p>
        </text:list-item>
        <text:list-item>
          <text:p text:style-name="P96">……………………………………………………………………………………………….</text:p>
        </text:list-item>
      </text:list>
      <text:p text:style-name="Standard"/>
      <text:p text:style-name="P40"/>
      <text:p text:style-name="P40">OBIETTIVI DISCIPLINARI MINIMI</text:p>
      <text:p text:style-name="P38"/>
      <text:p text:style-name="P46">In questa sezione i docenti del Consiglio di Classe riportano gli obiettivi minimi della propria materia, facendo riferimento a quanto stabilito nel corso della prima riunione dei dipartimenti disciplinari.</text:p>
      <text:p text:style-name="P46"/>
      <text:p text:style-name="P46">Elenco dei docenti e delle discipline: </text:p>
      <text:p text:style-name="P46"/>
      <text:p text:style-name="P46"><text:s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2">Docente</text:p>
          </table:table-cell>
          <table:table-cell table:style-name="Tabella5.A1" office:value-type="string">
            <text:p text:style-name="P82">Materia</text:p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80"/>
          </table:table-cell>
          <table:table-cell table:style-name="Tabella5.A1" office:value-type="string">
            <text:p text:style-name="P80"/>
          </table:table-cell>
        </table:table-row>
      </table:table>
      <text:p text:style-name="P46"><text:s text:c="2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6"/>
      <text:p text:style-name="P8"><text:span text:style-name="T7">Materia:</text:span><text:span text:style-name="T8"> </text:span></text:p>
      <text:p text:style-name="P14">Docente: </text:p>
      <text:p text:style-name="P13"/>
      <text:p text:style-name="P25">[ogni docente riporta in questa sezione gli obiettivi e/o i contenuti della propria disciplina, facendo riferimento agli obiettivi indicati dal dipartimento disciplinare e adattandoli ai singoli casi.</text:p>
      <text:p text:style-name="P25">Poiché il piano personalizzato è flessibile, si è ritenuto opportuno lasciare uno spazio riservato alle variazioni negli obiettivi e/o nei contenuti che si rendono necessarie nel corso dell’anno scolastico. <text:s/>Qualora lo spazio risultasse insufficiente, si prega di aggiungere altre pagine.]</text:p>
      <text:p text:style-name="P29"/>
      <text:p text:style-name="P27">OBIETTIVI: </text:p>
      <text:p text:style-name="P27"/>
      <text:p text:style-name="P27"/>
      <text:p text:style-name="P27"/>
      <text:p text:style-name="P27"/>
      <text:p text:style-name="P27">CONTENUTI:</text:p>
      <text:p text:style-name="P22"/>
      <text:p text:style-name="P28">Trimestre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>Pentamestre:</text:p>
      <text:p text:style-name="P22"/>
      <text:p text:style-name="P22"/>
      <text:p text:style-name="P22"/>
      <text:p text:style-name="P22"/>
      <text:p text:style-name="P29"/>
      <text:p text:style-name="P27">TIPI DI VERIFICHE:</text:p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>Data <text:s text:c="65"/><text:tab/><text:tab/><text:tab/><text:tab/><text:tab/>Firma del docente</text:p>
      <text:p text:style-name="Standard"/>
      <text:p text:style-name="P83"/>
      <text:p text:style-name="P83"/>
      <text:p text:style-name="P83"/>
      <text:list xml:id="list5851396757316198139" text:style-name="Outline">
        <text:list-item>
          <text:list>
            <text:list-item>
              <text:h text:style-name="P88" text:outline-level="2">MODIFICHE AGLI OBIETTIVI INIZIALI </text:h>
            </text:list-item>
          </text:list>
        </text:list-item>
      </text:list>
      <text:p text:style-name="Standard"/>
      <text:p text:style-name="P9">5) METODOLOGIE</text:p>
      <text:p text:style-name="P20"/>
      <text:p text:style-name="P47">Segnalare nel riquadro sottostante con una crocetta le metodologie e le modalità di valutazione dei processi di apprendimento (descritte nella legenda) che si intendono attuare per ogni materia:</text:p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/>
        <table:table-column table:style-name="Tabella6.F"/>
        <table:table-column table:style-name="Tabella6.C" table:number-columns-repeated="2"/>
        <table:table-column table:style-name="Tabella6.D"/>
        <table:table-column table:style-name="Tabella6.J"/>
        <table:table-column table:style-name="Tabella6.K"/>
        <table:table-column table:style-name="Tabella6.D"/>
        <table:table-column table:style-name="Tabella6.B"/>
        <table:table-column table:style-name="Tabella6.C"/>
        <table:table-column table:style-name="Tabella6.O"/>
        <table:table-row table:style-name="Tabella6.1">
          <table:table-cell table:style-name="Tabella6.A1" office:value-type="string">
            <text:p text:style-name="P44">MATERIA</text:p>
          </table:table-cell>
          <table:table-cell table:style-name="Tabella6.A1" table:number-columns-spanned="8" office:value-type="string">
            <text:p text:style-name="P44">METODOLO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office:value-type="string">
            <text:p text:style-name="P43">VALUTAZIONE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1</text:p>
          </table:table-cell>
          <table:table-cell table:style-name="Tabella6.A1" office:value-type="string">
            <text:p text:style-name="P26">2</text:p>
          </table:table-cell>
          <table:table-cell table:style-name="Tabella6.A1" office:value-type="string">
            <text:p text:style-name="P26">3</text:p>
          </table:table-cell>
          <table:table-cell table:style-name="Tabella6.A1" office:value-type="string">
            <text:p text:style-name="P26">4</text:p>
          </table:table-cell>
          <table:table-cell table:style-name="Tabella6.A1" office:value-type="string">
            <text:p text:style-name="P26">5</text:p>
          </table:table-cell>
          <table:table-cell table:style-name="Tabella6.A1" office:value-type="string">
            <text:p text:style-name="P26">6</text:p>
          </table:table-cell>
          <table:table-cell table:style-name="Tabella6.A1" office:value-type="string">
            <text:p text:style-name="P26">7</text:p>
          </table:table-cell>
          <table:table-cell table:style-name="Tabella6.A1" office:value-type="string">
            <text:p text:style-name="P26">8</text:p>
          </table:table-cell>
          <table:table-cell table:style-name="Tabella6.A1" table:number-columns-spanned="2" office:value-type="string">
            <text:p text:style-name="P26">9a</text:p>
          </table:table-cell>
          <table:covered-table-cell/>
          <table:table-cell table:style-name="Tabella6.A1" office:value-type="string">
            <text:p text:style-name="P26">9b</text:p>
          </table:table-cell>
          <table:table-cell table:style-name="Tabella6.A1" office:value-type="string">
            <text:p text:style-name="P26">9c</text:p>
          </table:table-cell>
          <table:table-cell table:style-name="Tabella6.A1" office:value-type="string">
            <text:p text:style-name="P26">10</text:p>
          </table:table-cell>
          <table:table-cell table:style-name="Tabella6.A1" office:value-type="string">
            <text:p text:style-name="P26">11</text:p>
          </table:table-cell>
        </table:table-row>
        <table:table-row table:style-name="Tabella6.2">
          <table:table-cell table:style-name="Tabella6.A1" office:value-type="string">
            <text:p text:style-name="P47">Italiano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Storia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Inglese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2° lingua 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Matematica e informatica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Scienza della terra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Diritto ed economia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Elementi chimica e fisica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Economia aziendale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Educazione fisica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>Religione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table:number-columns-spanned="2" office:value-type="string">
            <text:p text:style-name="P47"/>
          </table:table-cell>
          <table:covered-table-cell/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</table:table-row>
      </table:table>
      <text:p text:style-name="Standard"><text:span text:style-name="T22"><text:line-break/> </text:span>LEGENDA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4">METODOLOGIE</text:p>
            <text:p text:style-name="P34"/>
            <text:list xml:id="list3005892319807829707" text:style-name="WWNum3">
              <text:list-item>
                <text:p text:style-name="P98"><text:s/>semplificazione del testo</text:p>
              </text:list-item>
              <text:list-item>
                <text:p text:style-name="P97">tabelle</text:p>
              </text:list-item>
              <text:list-item>
                <text:p text:style-name="P97">schemi</text:p>
              </text:list-item>
              <text:list-item>
                <text:p text:style-name="P97">questionari</text:p>
              </text:list-item>
              <text:list-item>
                <text:p text:style-name="P97">spiegazioni individuali e/o <text:span text:style-name="T25">individualizzate?</text:span></text:p>
              </text:list-item>
              <text:list-item>
                <text:p text:style-name="P97">lavori di gruppo</text:p>
              </text:list-item>
              <text:list-item>
                <text:p text:style-name="P97">mappe concettuali</text:p>
              </text:list-item>
              <text:list-item>
                <text:p text:style-name="P97">altro……………………….</text:p>
              </text:list-item>
            </text:list>
          </table:table-cell>
          <table:table-cell table:style-name="Tabella7.A1" office:value-type="string">
            <text:p text:style-name="P34">TIPOLOGIE E STRATEGIE DI VALUTAZIONE</text:p>
            <text:p text:style-name="P34"/>
            <text:p text:style-name="Standard"><text:s text:c="2"/>9. <text:s text:c="3"/>prove oggettive:<text:line-break/> <text:s text:c="8"/>9a vero-falso</text:p>
            <text:p text:style-name="Standard"><text:s text:c="9"/>9b scelta multipla con una sola<text:line-break/> <text:s text:c="13"/>risposta</text:p>
            <text:p text:style-name="Standard"><text:s text:c="9"/>9c scelta multipla con più<text:line-break/> <text:s text:c="13"/>risposte</text:p>
            <text:p text:style-name="Standard">10. <text:s text:c="3"/>completamento</text:p>
            <text:p text:style-name="Standard">11. <text:s text:c="3"/>tempi di verifica più lunghi<text:line-break/>12. <text:s text:c="3"/>altro…………………………..</text:p>
          </table:table-cell>
        </table:table-row>
      </table:table>
      <text:list xml:id="list922005856" text:continue-list="list5851396757316198139" text:style-name="Outline">
        <text:list-item>
          <text:list>
            <text:list-item>
              <text:list>
                <text:list-item>
                  <text:h text:style-name="Heading_20_3" text:outline-level="3"><text:span text:style-name="T23">6</text:span><text:span text:style-name="T24">) </text:span><text:span text:style-name="T23">INTERVENTI <text:s/>PROPOSTI <text:s text:c="3"/></text:span></text:h>
                </text:list-item>
              </text:list>
            </text:list-item>
          </text:list>
        </text:list-item>
      </text:list>
      <text:p text:style-name="Standard"/>
      <text:p text:style-name="Standard">Il Consiglio di Classe intende mettere in atto/richiedere le seguenti risorse (barrare la/le caselle interessate): </text:p>
      <text:p text:style-name="P48"/>
      <text:p text:style-name="P48"> corso di alfabetizzazione in orario curricolare <text:s/><text:tab/></text:p>
      <text:p text:style-name="P48"> corso di alfabetizzazione in orario extracurricolare<text:tab/></text:p>
      <text:p text:style-name="P48"> corso di consolidamento di italiano in orario extracurricolare</text:p>
      <text:p text:style-name="P48"> sportello/corso di recupero nelle seguenti discipline : ………………………….</text:p>
      <text:p text:style-name="P48"> sportello “di aiuto allo studio” pomeridiano <text:s/></text:p>
      <text:p text:style-name="P48"> testi per italiano L2 <text:s text:c="3"/></text:p>
      <text:p text:style-name="P48"> testi disciplinari facilitati <text:s text:c="61"/></text:p>
      <text:p text:style-name="P48"> sostituzione della lingua …………. con la lingua…… <text:s text:c="2"/></text:p>
      <text:p text:style-name="P48"> tutoring con compagno-tutor <text:s/></text:p>
      <text:p text:style-name="P48"> sostegno allo studio con intervento di volontari<text:tab/></text:p>
      <text:p text:style-name="P48"> recupero metodologico in orario curricolare <text:s text:c="3"/><text:tab/></text:p>
      <text:p text:style-name="P48"> recupero metodologico in orario extracurricolare <text:tab/> <text:s/></text:p>
      <text:p text:style-name="P48"> sospensione della valutazione nel I quadrimestre nelle seguenti discipline: ……………………………. </text:p>
      <text:p text:style-name="P48"> intervento di un mediatore linguistico………………………………………………………………… <text:s text:c="18"/></text:p>
      <text:p text:style-name="P48"> altro…………………………………………………………………………………………………….</text:p>
      <text:p text:style-name="P48"/>
      <text:p text:style-name="P11">FIRME DEI DOCENTI CHE COMPONGONO IL CONSIGLIO DI CLASSE</text:p>
      <text:p text:style-name="P39">(indicare le materie)</text:p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1">Docente</text:p>
          </table:table-cell>
          <table:table-cell table:style-name="Tabella8.A1" office:value-type="string">
            <text:p text:style-name="P81">Firma</text:p>
          </table:table-cell>
        </table:table-row>
        <table:table-row table:style-name="Tabella8.1">
          <table:table-cell table:style-name="Tabella8.A1" office:value-type="string">
            <text:p text:style-name="P78">Italiano – Prof. …..<text:bookmark text:name="_GoBack"/></text:p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  <table:table-row table:style-name="Tabella8.1">
          <table:table-cell table:style-name="Tabella8.A1" office:value-type="string">
            <text:p text:style-name="P78"/>
          </table:table-cell>
          <table:table-cell table:style-name="Tabella8.A1" office:value-type="string">
            <text:p text:style-name="P78"/>
          </table:table-cell>
        </table:table-row>
      </table:table>
      <text:p text:style-name="Standard"/>
      <text:p text:style-name="P50"/>
      <text:p text:style-name="P50">Il Dirigente <text:tab/><text:tab/><text:tab/><text:tab/><text:tab/><text:tab/>I Genitori______________________________</text:p>
      <text:p text:style-name="P50"/>
      <text:p text:style-name="P50"/>
      <text:p text:style-name="P50">________________________________<text:tab/><text:tab/><text:tab/><text:tab/>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6pt" style:font-name-asian="Times New Roman2" style:font-size-asian="16pt" style:language-asian="it" style:country-asian="IT" style:font-name-complex="Times New Roman2" style:font-size-complex="10pt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Times New Roman2" style:font-size-asian="13pt" style:language-asian="it" style:country-asian="IT" style:font-weight-asian="bold" style:font-name-complex="Arial2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501cm" fo:margin-left="1.75cm"/>
        </style:list-level-properties>
        <style:text-properties style:font-name="Times New Roman1"/>
      </text:list-level-style-bullet>
      <text:list-level-style-bullet text:level="2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501cm" fo:margin-left="1.7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501cm" fo:margin-left="1.7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cm" fo:text-indent="-0.501cm" fo:margin-left="0.60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8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ITA AMADUCCI</dc:creator>
    <meta:editing-cycles>9</meta:editing-cycles>
    <meta:creation-date>2021-10-18T09:49:00</meta:creation-date>
    <dc:date>2022-01-26T11:42:54</dc:date>
    <meta:editing-duration>PT13M28S</meta:editing-duration>
    <meta:generator>OpenOffice/4.1.2$Unix OpenOffice.org_project/412m3$Build-9782</meta:generator>
    <meta:document-statistic meta:table-count="8" meta:image-count="0" meta:object-count="0" meta:page-count="10" meta:paragraph-count="291" meta:word-count="1100" meta:character-count="9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